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Terinzagelegging plan-mer Drinkwaterwinning Salland Diep</text:p>
      <text:section text:name="zakelijke-mededeling_id1-3-2" text:style-name="zakelijke-mededeling">
        <text:section text:name="zakelijke-mededeling-tekst_id1-3-2-1" text:style-name="zakelijke-mededeling-tekst">
          <text:section text:name="tekst_id1-3-2-1-1" text:style-name="tekst">
            <text:p text:style-name="tussenkopcur">Inleiding</text:p>
            <text:p text:style-name="common-al">Gedeputeerde Staten hebben op 3 december 2024 het ontwerp van de Actualisatie 2025 Omgevingsverordening Overijssel vastgesteld. Daarin regelen we onder andere dat de diepe grondwatervoorraad in het gebied Salland Diep Noord alleen gebruikt mag worden voor drinkwaterwinning. Voor deze aanscherping van de bescherming van de grondwatervoorraden in Salland Diep Noord zijn met een milieueffectrapportage (MER) de milieugevolgen voor de omgeving in beeld gebracht. Deze plan-mer Drinkwaterwinning Salland Diep leggen wij alsnog ter inzage met de mogelijkheid om daarop zienswijzen in te dienen.</text:p>
            <text:p text:style-name="tussenkopcur">Ter inzage</text:p>
            <text:p text:style-name="common-al">Het ontwerp van de plan-mer Drinkwaterwinning Salland Diep ligt voor een periode van 6 weken met ingang van dinsdag 24 december 2024 tot en met maandag 3 februari 2025 ter inzage. Binnen deze termijn kan iedereen zienswijzen indienen op de plan-mer Drinkwaterwinning Salland Diep. Volgens planning nemen Provinciale Staten in april 2025 een besluit over de aanscherping van de bescherming van de grondwatervoorraden in het gebied Salland Diep Noord in de Omgevingsverordening en over de zienswijzen die zijn ingediend op de plan-mer die daarvoor als onderbouwing dient.</text:p>
            <text:p text:style-name="tussenkopcur">Online bekijken</text:p>
            <text:p text:style-name="common-al">Het ontwerp van de plan-mer Drinkwaterwinning Salland Diep kunt u vinden in het Provinciaal Blad (dit blad) en via onze website: <text:a xlink:href="https://www.overijssel.nl/terinzage/" xlink:type="simple">https://www.overijssel.nl/terinzage/</text:a></text:p>
            <text:p text:style-name="tussenkopcur">Bekijken op locatie</text:p>
            <text:p text:style-name="common-al">U kunt de documenten op papier in deze periode inzien op werkdagen tijdens openingstijden in het Provinciehuis, Luttenbergstraat 2 in Zwolle.</text:p>
            <text:p text:style-name="tussenkopcur">
            <text:span text:style-name="nadrukcur">Een zienswijze indienen</text:span>
          </text:p>
            <text:p text:style-name="common-al">Iedereen mag een zienswijze indienen op de plan-mer Drinkwaterwinning Salland Diep binnen de hiervoor genoemde periode.</text:p>
            <text:p text:style-name="common-al">Een zienswijze indienen kan op de volgende manieren:</text:p>
            <text:p text:style-name="common-al">- Stuur een e-mail naar omgevingsloket@overijssel.nl</text:p>
            <text:p text:style-name="common-al">- Stuur een brief naar:</text:p>
            <text:p text:style-name="common-al">Gedeputeerde Staten van Overijssel ter attentie van secretariaat eenheid Ruimte en Bereikbaarheid Postbus 10078 8000 GB Zwolle</text:p>
            <text:p text:style-name="common-al">- Bel tijdens kantooruren met het Overijssel Loket tel. 038 499 88 99. </text:p>
            <text:p text:style-name="common-al">Uw zienswijze bevat in ieder geval: uw naam en adres, de datum, het onderwerp waarop uw zienswijze betrekking heeft en de motivering van uw zienswijze.</text:p>
            <text:p text:style-name="common-al">Reageer uiterlijk op maandag 3 februari 2025.</text:p>
            <text:p text:style-name="tussenkopcur">Wat er gebeurt met uw zienswijze</text:p>
            <text:p text:style-name="common-al">Een zienswijze kan leiden tot aanpassing van het ontwerp. Alle zienswijzen die we binnenkrijgen verwerken we in een reactienota<text:span text:style-name="nadrukvet">. </text:span>Daarin stellen Gedeputeerde Staten aan Provinciale Staten voor hoe zij kunnen reageren op de zienswijzen. We informeren iedereen die een zienswijze heeft ingediend over de voorstellen van Gedeputeerde Staten, voordat Provinciale Staten een besluit nemen. De besluitvorming vindt volgens planning in april 2025 plaats.</text:p>
            <text:p text:style-name="tussenkopcur">Hebt u nog vragen over de terinzagelegging? </text:p>
            <text:p text:style-name="last-al">Stuur dan een e-mail naar: <text:a xlink:href="mailto:omgevingsvisie@overijssel.nl" xlink:type="simple">omgevingsvisie@overijssel.nl</text:a>. Dan nemen wij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74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4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4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0/xml/MC-DRP-Participatie-Web-ZM.xml</meta:user-defined>
    <meta:user-defined meta:name="OVERHEID.Provincie/DC.creator">Overijssel</meta:user-defined>
    <meta:user-defined meta:name="OVERHEID.Informatietype/DC.type">officiële publicatie</meta:user-defined>
    <meta:user-defined meta:name="OVERHEIDop.Rubriek/DC.type">participatie</meta:user-defined>
    <meta:user-defined meta:name="OVERHEID.Provincie/OVERHEID.authority">Overijssel</meta:user-defined>
    <meta:user-defined meta:name="OVERHEID.Provincie/DCTERMS.publisher">Overijssel</meta:user-defined>
    <meta:user-defined meta:name="OVERHEID.TaxonomieBeleidsagendaDecentraal/OVERHEID.category">Ruimte en infrastructuur | Organisatie en beleid</meta:user-defined>
    <meta:user-defined meta:name="OVERHEIDop.referentienummer">2024-032982</meta:user-defined>
    <dc:language>nl</dc:language>
    <meta:user-defined meta:name="OVERHEIDop.locatietype/OVERHEIDop.gebiedsmarkering">Vlak</meta:user-defined>
    <meta:user-defined meta:name="DC.title">Provincie Overijssel, Terinzagelegging plan-mer Drinkwaterwinning Salland Diep</meta:user-defined>
    <meta:user-defined meta:name="OVERHEIDop.datumEindeReactietermijn">2025-02-03</meta:user-defined>
    <meta:user-defined meta:name="OVERHEIDop.TilID/OVERHEIDop.terinzageleggingOP">til-2024-38928</meta:user-defined>
    <meta:user-defined meta:name="DCTERMS.W3CDTF/DCTERMS.available">2024-12-23</meta:user-defined>
    <meta:user-defined meta:name="DCTERMS.W3CDTF/OVERHEIDop.jaargang">2024</meta:user-defined>
    <meta:user-defined meta:name="OVERHEIDop.publicationIssue">19745</meta:user-defined>
    <meta:user-defined meta:name="OVERHEIDop.PrbID/DC.identifier">prb-2024-19745</meta:user-defined>
    <meta:user-defined meta:name="OVERHEIDop.versieInformatie"/>
  </office:meta>
</office:document-meta>
</file>