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beeldmerk naast rotonde Halve Raak, langs de N207, Boskoop (621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beeldmerk naast rotonde Halve Raak langs de N207, plaatselijk bekend als Halve Raak te Boskoop, in de gemeente Alphen aan den Rijn ten behoeve van een blijvend aandenken aan de realisatie van de rondweg-oost, de Omloop in Boskoop/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4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33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plaatsen beeldmerk naast rotonde Halve Raak, langs de N207, Boskoop (62140)</meta:user-defined>
    <meta:user-defined meta:name="DCTERMS.W3CDTF/DCTERMS.available">2024-12-23</meta:user-defined>
    <meta:user-defined meta:name="DCTERMS.W3CDTF/OVERHEIDop.jaargang">2024</meta:user-defined>
    <meta:user-defined meta:name="OVERHEIDop.publicationIssue">19742</meta:user-defined>
    <meta:user-defined meta:name="OVERHEIDop.PrbID/DC.identifier">prb-2024-19742</meta:user-defined>
    <meta:user-defined meta:name="OVERHEIDop.versieInformatie"/>
  </office:meta>
</office:document-meta>
</file>