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olia WTS Belgium, Ekkersrijt 8817 te Son en Breu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in het kader van de Omgevingswet de volgende omgevingsvergunning, waarbij de reguliere voorbereidingsprocedure van toepassing is, verlenen. </text:p>
            <text:p text:style-name="common-al">Bedrijf : Veolia WTS Belgium</text:p>
            <text:p text:style-name="common-al">Locatie : Ekkersrijt 8817 te Son en Breugel</text:p>
            <text:p text:style-name="common-al">Activiteit : Omgevingsplanactiviteit bouwen</text:p>
            <text:p text:style-name="common-al">Voor : Het overkappen van een biologiereactor</text:p>
            <text:p text:style-name="common-al">Aanvraagdatum : 30 oktober 2024</text:p>
            <text:p text:style-name="common-al">DSO-kenmerk : 2024103000426</text:p>
            <text:p text:style-name="common-al">Zaaknummer : Z-2024-019582</text:p>
            <text:p text:style-name="common-al">Verzenddatum besluit: 19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4-0186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8654</meta:user-defined>
    <dc:language>nl</dc:language>
    <meta:user-defined meta:name="OVERHEIDop.locatietype/OVERHEIDop.gebiedsmarkering">Adres</meta:user-defined>
    <meta:user-defined meta:name="DC.title">Provincie Noord-Brabant - besluit aanvraag omgevingsvergunning – Veolia WTS Belgium, Ekkersrijt 8817 te Son en Breugel</meta:user-defined>
    <meta:user-defined meta:name="OVERHEIDop.datumEindeReactietermijn">2025-02-02</meta:user-defined>
    <meta:user-defined meta:name="OVERHEIDop.TilID/OVERHEIDop.terinzageleggingOP">til-2024-38940</meta:user-defined>
    <meta:user-defined meta:name="DCTERMS.W3CDTF/DCTERMS.available">2024-12-23</meta:user-defined>
    <meta:user-defined meta:name="DCTERMS.W3CDTF/OVERHEIDop.jaargang">2024</meta:user-defined>
    <meta:user-defined meta:name="OVERHEIDop.publicationIssue">19738</meta:user-defined>
    <meta:user-defined meta:name="OVERHEIDop.PrbID/DC.identifier">prb-2024-19738</meta:user-defined>
    <meta:user-defined meta:name="OVERHEIDop.versieInformatie"/>
  </office:meta>
</office:document-meta>
</file>