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eining 110, Amsterdam - het uitbreiden van de afvalstoffen - Greenergy Biofuels Amsterda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de afvalstoffen</text:p>
            <text:p text:style-name="common-al">Aanvrager: Greenergy Biofuels Amsterdam B.V.</text:p>
            <text:p text:style-name="common-al">Zaaknummer: 13029775</text:p>
            <text:p text:style-name="common-al">DSO nummer: 2024081200200</text:p>
            <text:p text:style-name="common-al">Uitkomst besluit: verlenen</text:p>
            <text:p text:style-name="common-al">Datum besluit: 18-12-2024</text:p>
            <text:p text:style-name="common-al">Bezwaar in te dienen voor: 30-01-2025</text:p>
            <text:p text:style-name="common-al">Namens: Provincie Noord-Holland</text:p>
            <text:p text:style-name="common-al">Wilt u de gepubliceerde documenten behorende bij deze bekendmaking in zien klik dan <text:a xlink:href="https://edataloket.odnzkg.nl/?q={&quot;search&quot;:&quot;1341389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73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3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3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13892</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Heining 110, Amsterdam - het uitbreiden van de afvalstoffen - Greenergy Biofuels Amsterdam B.V.</meta:user-defined>
    <meta:user-defined meta:name="DCTERMS.W3CDTF/DCTERMS.available">2024-12-23</meta:user-defined>
    <meta:user-defined meta:name="DCTERMS.W3CDTF/OVERHEIDop.jaargang">2024</meta:user-defined>
    <meta:user-defined meta:name="OVERHEIDop.publicationIssue">19737</meta:user-defined>
    <meta:user-defined meta:name="OVERHEIDop.PrbID/DC.identifier">prb-2024-19737</meta:user-defined>
    <meta:user-defined meta:name="OVERHEIDop.versieInformatie"/>
  </office:meta>
</office:document-meta>
</file>