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tijdelijke verkeersmaatregelen i.v.m. een evenement, op de N348, provinciale weg Deventer - Ommen, tussen hectometerpunten 59.500 en 59.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4 een verzoek tot het behandelen van een aanvraag voor een beschikking hebben ontvangen waarbij de reguliere voorbereidingsprocedure van toepassing is. De aanvraag gaat over tijdelijke verkeersmaatregelen i.v.m. een evenement voor de locatie op de N348, provinciale weg Deventer - Ommen, tussen hectometerpunten 59.500 en 59.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133</meta:user-defined>
    <meta:user-defined meta:name="DCTERMS.abstract">Kennisgeving ontvangst van een vergunningsaanvraag voor tijdelijke verkeersmaatregelen i.v.m. een evenement, op de N348, provinciale weg Deventer - Ommen, tussen hectometerpunten 59.500 en 59.90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van een vergunningsaanvraag voor tijdelijke verkeersmaatregelen i.v.m. een evenement, op de N348, provinciale weg Deventer - Ommen, tussen hectometerpunten 59.500 en 59.900</meta:user-defined>
    <meta:user-defined meta:name="DCTERMS.W3CDTF/DCTERMS.available">2024-12-23</meta:user-defined>
    <meta:user-defined meta:name="DCTERMS.W3CDTF/OVERHEIDop.jaargang">2024</meta:user-defined>
    <meta:user-defined meta:name="OVERHEIDop.publicationIssue">19736</meta:user-defined>
    <meta:user-defined meta:name="OVERHEIDop.PrbID/DC.identifier">prb-2024-19736</meta:user-defined>
    <meta:user-defined meta:name="OVERHEIDop.versieInformatie"/>
  </office:meta>
</office:document-meta>
</file>