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aanvraag omgevingsvergunning – Veolia WTS Belgium Ekkersrijt 8817 te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 </text:p>
            <text:p text:style-name="common-al">Bedrijf : Veolia WTS Belgium</text:p>
            <text:p text:style-name="common-al">Locatie : ​ Ekkersrijt 8817 te Son en Breugel</text:p>
            <text:p text:style-name="common-al">Activiteit : Bouwactiviteit (omgevingsplan)</text:p>
            <text:p text:style-name="common-al">Voor : Het overkappen van een biologiereactor</text:p>
            <text:p text:style-name="common-al">Aanvraagdatum : 30 oktober 2024</text:p>
            <text:p text:style-name="common-al">DSO-kenmerk : 2024103000426</text:p>
            <text:p text:style-name="common-al">Zaaknummer : Z-2024-01958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066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20661</meta:user-defined>
    <dc:language>nl</dc:language>
    <meta:user-defined meta:name="OVERHEIDop.locatietype/OVERHEIDop.gebiedsmarkering">Adres</meta:user-defined>
    <meta:user-defined meta:name="DC.title">Provincie Noord-Brabant - aanvraag omgevingsvergunning – Veolia WTS Belgium Ekkersrijt 8817 te Son en Breug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35</meta:user-defined>
    <meta:user-defined meta:name="OVERHEIDop.PrbID/DC.identifier">prb-2024-19735</meta:user-defined>
    <meta:user-defined meta:name="OVERHEIDop.versieInformatie"/>
  </office:meta>
</office:document-meta>
</file>