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, hebben en gebruiken van een tijdelijke uitweg en laad- en loszone (92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, hebben en gebruiken van een tijdelijke uitweg en laad- en loszone, langs de provinciale weg N231 plaatselijk bekend als Nieuwkoopseweg, ter hoogte van km 2.600, in de gemeente Aarlanderve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7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20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, hebben en gebruiken van een tijdelijke uitweg en laad- en loszone (92467)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28</meta:user-defined>
    <meta:user-defined meta:name="OVERHEIDop.PrbID/DC.identifier">prb-2024-19728</meta:user-defined>
    <meta:user-defined meta:name="OVERHEIDop.versieInformatie"/>
  </office:meta>
</office:document-meta>
</file>