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Plaatsen fietspoort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fietspoorten bij diverse locaties</text:p>
            <text:p text:style-name="common-al">Aanvrager: Tata Steel IJmuiden B.V.</text:p>
            <text:p text:style-name="common-al">Zaaknummer: 13397175</text:p>
            <text:p text:style-name="common-al">DSO nummer: 2024121301621</text:p>
            <text:p text:style-name="common-al">Ontvangstdatum aanvraag: 13-12-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72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2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2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gevingswet ontvangen - Wenckebachstraat 1, Velsen-Noord - Plaatsen fietspoorten - Tata Steel IJmuiden B.V.</meta:user-defined>
    <meta:user-defined meta:name="DCTERMS.W3CDTF/DCTERMS.available">2024-12-23</meta:user-defined>
    <meta:user-defined meta:name="DCTERMS.W3CDTF/OVERHEIDop.jaargang">2024</meta:user-defined>
    <meta:user-defined meta:name="OVERHEIDop.publicationIssue">19727</meta:user-defined>
    <meta:user-defined meta:name="OVERHEIDop.PrbID/DC.identifier">prb-2024-19727</meta:user-defined>
    <meta:user-defined meta:name="OVERHEIDop.versieInformatie"/>
  </office:meta>
</office:document-meta>
</file>