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plan Kromme Gouwe / Nieuwe Gouwe Westzijde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Kromme Gouwe / Nieuwe Gouwe Westzijde in Gouda is besloten dat wordt ingestemd met het 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0226</meta:user-defined>
    <meta:user-defined meta:name="DCTERMS.abstract">Beschikking ernst/spoed en saneringsplan regulier</meta:user-defined>
    <dc:language>nl</dc:language>
    <meta:user-defined meta:name="OVERHEIDop.locatietype/OVERHEIDop.gebiedsmarkering">Vlak</meta:user-defined>
    <meta:user-defined meta:name="DC.title">Beschikking saneringsplan Kromme Gouwe / Nieuwe Gouwe Westzijde te Gouda</meta:user-defined>
    <meta:user-defined meta:name="DCTERMS.W3CDTF/DCTERMS.available">2024-12-23</meta:user-defined>
    <meta:user-defined meta:name="DCTERMS.W3CDTF/OVERHEIDop.jaargang">2024</meta:user-defined>
    <meta:user-defined meta:name="OVERHEIDop.publicationIssue">19726</meta:user-defined>
    <meta:user-defined meta:name="OVERHEIDop.PrbID/DC.identifier">prb-2024-19726</meta:user-defined>
    <meta:user-defined meta:name="OVERHEIDop.versieInformatie"/>
  </office:meta>
</office:document-meta>
</file>