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verordening – regelwijziging 1 </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13 december 2024 de ‘TAM-omgevingsverordening – regelwijziging 1’ vastgesteld, met planidn NL.IMRO.9930.Ovrwijzregels1-va01. Deze wijziging treedt met ingang van 1 januari 2025 in werking. </text:p>
            <text:p text:style-name="tussenkopcur">Inhoud </text:p>
            <text:p text:style-name="common-al">Op 1 januari 2024 is de TAM Omgevingsverordening Noord-Brabant in werking getreden. De Omgevingswet kent een systeem van cyclisch werken waarbij instrumenten op basis van monitoring en evaluatie continu geactualiseerd worden. Daarom wordt regelmatig een wijziging van de omgevingsverordening in procedure gebracht. Wijzigingen worden daarbij gebaseerd op wetgeving, nieuw beleid of op aandachtspunten vanuit de uitvoeringspraktijk. Deze eerste regelwijziging is voornamelijk ingegeven vanuit de uitvoeringspraktijk. Het gaat om de volgende wijzigingen:</text:p>
            <text:list text:style-name="id1-3-2-1-1-4">
              <text:list-item text:style-override="id1-3-2-1-1-4-1">
                <text:number>-</text:number>
                <text:p text:style-name="al">Technische wijzigingen: Gebleken is dat er nog een aantal technische gebreken en omissies in de regeling voorkomen. Deze worden hersteld. </text:p>
              </text:list-item>
              <text:list-item text:style-override="id1-3-2-1-1-4-2">
                <text:number>-</text:number>
                <text:p text:style-name="al">Regeling voor Grondwatermeetpunten: In de praktijk blijkt dat bij ruimtelijke ontwikkelingen niet altijd rekening wordt gehouden met de hoofdpeilbuizen die in de provincie staan en waar metingen worden uitgevoerd gericht op het monitoren van de kwaliteit van ons grondwater. Met deze wijziging zijn de locaties van deze hoofdpeilbuizen aangeduid met bijbehorende instructieregels. </text:p>
              </text:list-item>
              <text:list-item text:style-override="id1-3-2-1-1-4-3">
                <text:number>-</text:number>
                <text:p text:style-name="al">Aanscherping zon op land: De mogelijkheden voor de ontwikkeling van zon op land worden aangepast aan de aangescherpte zonnebrief van het Rijk. Zon op land is alleen bij uitzondering toegestaan als er sprake is van meervoudig ruimtegebruik, op transitiegronden of als dit bijdraagt aan een efficiënte(re) benutting van de netwerkinfrastructuur. Voor lopende trajecten is overgangsrecht opgenomen. </text:p>
              </text:list-item>
              <text:list-item text:style-override="id1-3-2-1-1-4-4">
                <text:number>-</text:number>
                <text:p text:style-name="al"> Opnemen van nieuwe agrarische beëindigingsregelingen, zoals de Lbv en Lbv+: Er zijn diverse regelingen (geweest) voor veehouderijen die willen stoppen. Voorwaarde voor deelneming is vaak dat binnen een bepaalde periode planologisch geborgd moet zijn dat op de locatie geen veehouderij meer is toegestaan. Dit kan alleen met een wijziging van het omgevingsplan. Het vaststellen van een wijziging van het omgevingsplan is voor veel gemeenten erg belastend. Daarom is in overleg met betrokken gemeenten gezocht naar een oplossing waarbij de provincie op voordracht van gemeenten voor deelnemende locaties via voorbeschermingsregels regelt dat geen veehouderij meer mogelijk is op die locaties. Daarvoor is het nodig dat de nieuwe regelingen in de omgevingsverordening worden opgenomen. </text:p>
              </text:list-item>
              <text:list-item text:style-override="id1-3-2-1-1-4-5">
                <text:number>-</text:number>
                <text:p text:style-name="al"> Verduidelijking van het Natuur Netwerk Brabant (NNB): Het is wenselijk om duidelijk aan te geven welke gebieden van het Natuur Netwerk Brabant (NNB) tot het Natuurnetwerk Nederland (NNN) behoren. Hiervoor is een aparte aanduiding in de Omgevingsverordening opgenomen. Alle NNN ligt binnen het bestaande NNB, zoals dat al langer in de verordening is opgenomen. Gekoppeld aan deze verduidelijking is ook een wijziging van de compensatieregels vastgesteld.</text:p>
              </text:list-item>
            </text:list>
            <text:p text:style-name="tussenkopcur">Proces</text:p>
            <text:p text:style-name="common-al">Ten behoeve van de vaststelling van de TAM-omgevingsverordening – regelwijziging 1 is de wettelijke voorbereidingsprocedure voor vaststelling van een verordening doorlopen. De ontwerpwijziging heeft vanaf 31 mei 2024 gedurende een periode van zes weken ter inzage gelegen. Gedurende die periode zijn 70 zienswijzen ingekomen. Gedeputeerde Staten hebben deze zienswijzen samengevat en van een reactie voorzien in de Nota van inspraak van 15 oktober 2024. </text:p>
            <text:p text:style-name="tussenkopcur">Beschikbaarheid en inzage van de stukken</text:p>
            <text:p text:style-name="common-al">U kunt de TAM-Omgevingsverordening-regelwijziging 1, bekend onder planidn NL.IMRO.9930.Ovrwijzregels1-va01, met ingang van 1 januari 2025 raadplegen via het Omgevingsloket: Kies in de viewer Regels op de kaart ‘Document zoeken’ en zoek op NL.IMRO.9930.Ovrwijzregels1-va01 </text:p>
            <text:p text:style-name="common-al">Het is niet mogelijk om in het Omgevingsloket een geconsolideerde versie van de TAM-Omgevingsverordening Noord-Brabant ter beschikking te stellen waarin de wijzigingen zijn verwerkt die in 2024 zijn vastgesteld. Een geconsolideerde versie is vanaf 1 januari 2025 wel beschikbaar via: <text:a xlink:href="https://www.brabant.nl/omgevingsverordening " xlink:type="simple">www.brabant.nl/omgevingsverordening </text:a></text:p>
            <text:p text:style-name="common-al"/>
            <text:p text:style-name="common-al">’s-Hertogenbosch, december 2024</text:p>
            <text:p text:style-name="last-al">Provincial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regels1-va01</meta:user-defined>
    <meta:user-defined meta:name="OVERHEIDop.Plansoort/OVERHEIDop.plansoort">provinciale omgevingsverordening</meta:user-defined>
    <meta:user-defined meta:name="OVERHEIDop.referentienummer">c2334893</meta:user-defined>
    <dc:language>nl</dc:language>
    <meta:user-defined meta:name="OVERHEIDop.locatietype/OVERHEIDop.gebiedsmarkering">Provincie</meta:user-defined>
    <meta:user-defined meta:name="DC.title">Vaststelling TAM-omgevingsverordening – regelwijziging 1</meta:user-defined>
    <meta:user-defined meta:name="DCTERMS.W3CDTF/DCTERMS.available">2024-12-24</meta:user-defined>
    <meta:user-defined meta:name="DCTERMS.W3CDTF/OVERHEIDop.jaargang">2024</meta:user-defined>
    <meta:user-defined meta:name="OVERHEIDop.publicationIssue">19725</meta:user-defined>
    <meta:user-defined meta:name="OVERHEIDop.PrbID/DC.identifier">prb-2024-19725</meta:user-defined>
    <meta:user-defined meta:name="OVERHEIDop.versieInformatie"/>
  </office:meta>
</office:document-meta>
</file>