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0 december 2024, PZH-2024-864670098 (DOS2022-0007510), tot wijziging van de Beleidsregel ontzorgingsprogramma’s maatschappelijk vastgoed Zuid-Holland tweede tranche (Wijzigingsbesluit Beleidsregel ontzorgingsprogramma’s maatschappelijk vastgoed Zuid-Holland tweede tranche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 </text:p>
            <text:p text:style-name="al"/>
            <text:p text:style-name="al">Gelet op de artikelen 158, eerste lid, onder a, van de Provinciewet en artikel 4:81, eerste lid van de Algemene wet bestuursrecht; </text:p>
            <text:p text:style-name="al"/>
            <text:p text:style-name="al">Overwegende dat het wenselijk is om de Beleidsregel ontzorgingsprogramma’s maatschappelijk vastgoed Zuid-Holland tweede tranche aan te passen vanwege het verlengen van de aanvraagperiode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5 (Aanvraagperiode) van de Beleidsregel ontzorgingsprogramma’s maatschappelijk vastgoed Zuid-Holland tweede tranche wordt “31 december 2024” vervangen door: “30 juni 2025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met ingang van de dag na de datum van uitgifte van het Provinciaal Blad waarin dit beslui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december 2024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</text:section>
          <text:section text:name="ondertekening_id1-3-2-3-4">
            <text:p><text:span text:style-name="functie"/></text:p>
            <text:p><text:span text:style-name="functie">M.E. van Leeuwen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72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DC.source">artikel 158, eerste lid, van de Provinciewet]|[1.0:c:BWBR0005645&amp;artikel=158&amp;lid=1&amp;g=2023-04-01</meta:user-defined>
    <meta:user-defined meta:name="DC.source">artikel 4:81, eerste lid, van de Algemene wet bestuursrecht]|[1.0:c:BWBR0005537&amp;artikel=4%3A81&amp;lid=1&amp;g=2023-08-01</meta:user-defined>
    <meta:user-defined meta:name="OVERHEIDop.referentienummer">PZH-2024-864670098</meta:user-defined>
    <meta:user-defined meta:name="DCTERMS.alternative">Beleidsregel ontzorgingsprogramma’s maatschappelijk vastgoed Zuid-Holland tweede tranche</meta:user-defined>
    <dc:language>nl</dc:language>
    <meta:user-defined meta:name="OVERHEIDop.locatietype/OVERHEIDop.gebiedsmarkering">Provincie</meta:user-defined>
    <meta:user-defined meta:name="DC.title">Beleidsregel ontzorgingsprogramma’s maatschappelijk vastgoed Zuid-Holland tweede tranche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23</meta:user-defined>
    <meta:user-defined meta:name="OVERHEIDop.betreftRegeling">CVDR706046_3</meta:user-defined>
    <meta:user-defined meta:name="xs:date/OVERHEIDop.startdatum">2024-12-24</meta:user-defined>
    <meta:user-defined meta:name="OVERHEIDop.PrbID/DC.identifier">prb-2024-19723</meta:user-defined>
    <meta:user-defined meta:name="OVERHEIDop.versieInformatie"/>
  </office:meta>
</office:document-meta>
</file>