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117.1 tot 117.5, aan beide zijden van de weg. Omgeving Rijksweg 35, 6596AA Milsbeek, Z2024-0000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71, Venlo - Nijmegen, kilometrering van 117.1 tot 117.5, aan beide zijden van de weg. Omgeving Rijksweg 35, 6596AA Milsbeek.</text:p>
            <text:p text:style-name="common-al">Belanghebbenden kunnen binnen zes weken na de dag waarop dit besluit is verzonden bezwaar maken onder vermelding van zaaknummer Z2024-00002151.</text:p>
            <text:p text:style-name="common-al">Het besluit is verzonden op 19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2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51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117.1 tot 117.5, aan beide zijden van de weg. Omgeving Rijksweg 35, 6596AA Milsbeek, Z2024-00002151</meta:user-defined>
    <meta:user-defined meta:name="OVERHEIDop.datumEindeReactietermijn">2025-01-30</meta:user-defined>
    <meta:user-defined meta:name="OVERHEIDop.terinzageleggingBG">https://jeleefomgeving.nl/inzien/001737430/c252a8ed-bdf4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22</meta:user-defined>
    <meta:user-defined meta:name="OVERHEIDop.PrbID/DC.identifier">prb-2024-19722</meta:user-defined>
    <meta:user-defined meta:name="OVERHEIDop.versieInformatie"/>
  </office:meta>
</office:document-meta>
</file>