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op de N343, provinciale weg Oldenzaal - Slagharen, tussen hectometerpunten 0.400 en 2.385 en op de N342, provinciale weg Hengelo - grens Duitsland, tussen hectometerpunten 58.730 en 59.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4 een verzoek tot het behandelen van een aanvraag voor een beschikking hebben ontvangen waarbij de reguliere voorbereidingsprocedure van toepassing is. De aanvraag gaat over het plaatsen van aanduidingsborden t.b.v. werkzaamheden voor de locatie op de N343, provinciale weg Oldenzaal - Slagharen, tussen hectometerpunten 0.400 en 2.385 en op de N342, provinciale weg Hengelo - grens Duitsland, tussen hectometerpunten 58.730 en 59.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114</meta:user-defined>
    <meta:user-defined meta:name="DCTERMS.abstract">Kennisgeving ontvangst van een vergunningsaanvraag voor het plaatsen van aanduidingsborden t.b.v. werkzaamheden, op de N343, tussen hectometerpunten 0.400 en 2.385 en op de N342, tussen hectometerpunten 58.730 en 59.700</meta:user-defined>
    <dc:language>nl</dc:language>
    <meta:user-defined meta:name="OVERHEIDop.locatietype/OVERHEIDop.gebiedsmarkering">Vlak</meta:user-defined>
    <meta:user-defined meta:name="DC.title">Kennisgeving ontvangst van een vergunningsaanvraag voor het plaatsen van aanduidingsborden t.b.v. werkzaamheden, op de N343, provinciale weg Oldenzaal - Slagharen, tussen hectometerpunten 0.400 en 2.385 en op de N342, provinciale weg Hengelo - grens Duitsland, tussen hectometerpunten 58.730 en 59.700</meta:user-defined>
    <meta:user-defined meta:name="DCTERMS.W3CDTF/DCTERMS.available">2024-12-23</meta:user-defined>
    <meta:user-defined meta:name="DCTERMS.W3CDTF/OVERHEIDop.jaargang">2024</meta:user-defined>
    <meta:user-defined meta:name="OVERHEIDop.publicationIssue">19719</meta:user-defined>
    <meta:user-defined meta:name="OVERHEIDop.PrbID/DC.identifier">prb-2024-19719</meta:user-defined>
    <meta:user-defined meta:name="OVERHEIDop.versieInformatie"/>
  </office:meta>
</office:document-meta>
</file>