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Gemeente Hilvarenbeek, Heuvelaar 10, 5085 GD te Es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de geldigheid van een omgevingsvergunning hebben verlengd.</text:p>
            <text:p text:style-name="common-al">Bedrijf : Gemeente Hilvarenbeek</text:p>
            <text:p text:style-name="common-al">Locatie : Heuvelaar 10, 5085 GD te Esbeek, in de gemeente Hilvarenbeek</text:p>
            <text:p text:style-name="common-al">Activiteit : flora- en fauna- activiteit</text:p>
            <text:p text:style-name="common-al">Voor : sloop van voormalige basisschool ten behoeve van nieuwbouw van woningen</text:p>
            <text:p text:style-name="common-al">Aanvraagdatum : 4 juli 2024</text:p>
            <text:p text:style-name="common-al">DSO-kenmerk : N.v.t.</text:p>
            <text:p text:style-name="common-al">Zaaknummer : Z/228599</text:p>
            <text:p text:style-name="common-al">Verzenddatum besluit : 19 december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9 december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28599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71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71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71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28599</meta:user-defined>
    <dc:language>nl</dc:language>
    <meta:user-defined meta:name="OVERHEIDop.locatietype/OVERHEIDop.gebiedsmarkering">Adres</meta:user-defined>
    <meta:user-defined meta:name="DC.title">Provincie Noord-Brabant – besluit aanvraag omgevingsvergunning - Gemeente Hilvarenbeek, Heuvelaar 10, 5085 GD te Esbeek</meta:user-defined>
    <meta:user-defined meta:name="OVERHEIDop.datumEindeReactietermijn">2025-01-30</meta:user-defined>
    <meta:user-defined meta:name="OVERHEIDop.TilID/OVERHEIDop.terinzageleggingOP">til-2024-38863</meta:user-defined>
    <meta:user-defined meta:name="DCTERMS.W3CDTF/DCTERMS.available">2024-12-23</meta:user-defined>
    <meta:user-defined meta:name="DCTERMS.W3CDTF/OVERHEIDop.jaargang">2024</meta:user-defined>
    <meta:user-defined meta:name="OVERHEIDop.publicationIssue">19710</meta:user-defined>
    <meta:user-defined meta:name="OVERHEIDop.PrbID/DC.identifier">prb-2024-19710</meta:user-defined>
    <meta:user-defined meta:name="OVERHEIDop.versieInformatie"/>
  </office:meta>
</office:document-meta>
</file>