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 uitgebreide procedure Wabo - plaatsen shredder en sanering metaalpers, Schouwrooij 8 Boxtel, Z/203334</text:p>
      <text:section text:name="zakelijke-mededeling_id1-3-2" text:style-name="zakelijke-mededeling">
        <text:section text:name="zakelijke-mededeling-tekst_id1-3-2-1" text:style-name="zakelijke-mededeling-tekst">
          <text:section text:name="tekst_id1-3-2-1-1" text:style-name="tekst">
            <text:p text:style-name="common-al">Februari 2024, ’s-Hertogenbosch</text:p>
            <text:p text:style-name="common-al">Gedeputeerde Staten van Noord-Brabant zijn voornemens een vergunning voor de locatie Schouwrooij 8 in Boxtel te verlenen. </text:p>
            <text:p text:style-name="common-al">De ontwerpbeschikking en bijbehorende stukken zijn <text:span text:style-name="nadrukvet">van 14 februari 2024 tot en met 27 maart 2024</text:span> digitaal in te zien via de publicatie op <text:a xlink:href="http://www.officielebekendmakingen.nl" xlink:type="simple">www.officielebekendmakingen.nl</text:a>. U kunt hiervoor ook terecht bij de gemeente Boxtel. Voor locatie, tijdstippen en dagen waarop u de stukken in kunt zien, verwijzen wij naar de website van de gemeente. Voor vragen of opmerkingen kunt u contact opnemen met de Omgevingsdienst Brabant Noord via 088-743 00 00.</text:p>
            <text:p text:style-name="common-al">Eenieder kan <text:span text:style-name="nadrukvet">tot en met 27 maart 2024</text:span> ten aanzien van de ontwerpbeschikking schriftelijk of mondeling zienswijzen inbrengen bij de Omgevingsdienst Brabant Noord, Victorialaan 1, 5213 JG ’s‑Hertogenbosch. Voor het mondeling inbrengen van zienswijze bestaat binnen deze periode de mogelijkheid tot het houden van een hoorzitting. Een verzoek daartoe dient binnen drie weken na de begindatum van de ter inzage legging bij de Omgevingsdienst Brabant Noord te worden gediend.</text:p>
            <text:p text:style-name="common-al">Aan deze procedure is kenmerk Z/203334 gekoppeld. Bij correspondentie graag dit kenmerk vermelden. Correspondentie middels e-mail kunt u richten aan info@odb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971</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71</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71</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3334</meta:user-defined>
    <dc:language>nl</dc:language>
    <meta:user-defined meta:name="OVERHEIDop.locatietype/OVERHEIDop.gebiedsmarkering">Adres</meta:user-defined>
    <meta:user-defined meta:name="DC.title">Kennisgeving ontwerpbeschikking - uitgebreide procedure Wabo - plaatsen shredder en sanering metaalpers, Schouwrooij 8 Boxtel, Z/203334</meta:user-defined>
    <meta:user-defined meta:name="OVERHEIDop.datumEindeReactietermijn">2024-03-27</meta:user-defined>
    <meta:user-defined meta:name="OVERHEIDop.TilID/OVERHEIDop.terinzageleggingOP">til-2024-4150</meta:user-defined>
    <meta:user-defined meta:name="DCTERMS.W3CDTF/DCTERMS.available">2024-02-14</meta:user-defined>
    <meta:user-defined meta:name="DCTERMS.W3CDTF/OVERHEIDop.jaargang">2024</meta:user-defined>
    <meta:user-defined meta:name="OVERHEIDop.publicationIssue">1971</meta:user-defined>
    <meta:user-defined meta:name="OVERHEIDop.PrbID/DC.identifier">prb-2024-1971</meta:user-defined>
    <meta:user-defined meta:name="OVERHEIDop.versieInformatie"/>
  </office:meta>
</office:document-meta>
</file>