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van een additionele koeltoren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december 2024 een aanvraag voor een omgevingsvergunning ontvangen voor Esso Nederland B.V. aan de Botlekweg 121, 3197 KA te Rotterdam-Botlek. De aanvraag betreft het installeren van een additionele koeltoren in een voormalige tankput op een betonnen fund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78638 en/of het verzoeknummer: 20241218013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78638 </meta:user-defined>
    <meta:user-defined meta:name="DCTERMS.abstract">GS hebben aanvraag omgevingsvergunning ontvangen inzake additionele koeltoren in voormalige tankput op betonnen fundatie. </meta:user-defined>
    <dc:language>nl</dc:language>
    <meta:user-defined meta:name="OVERHEIDop.locatietype/OVERHEIDop.gebiedsmarkering">Adres</meta:user-defined>
    <meta:user-defined meta:name="DC.title">Kennisgeving aanvraag vergunning voor het installeren van een additionele koeltoren aan de Botlekweg 121 te Rotterdam-Botl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08</meta:user-defined>
    <meta:user-defined meta:name="OVERHEIDop.PrbID/DC.identifier">prb-2024-19708</meta:user-defined>
    <meta:user-defined meta:name="OVERHEIDop.versieInformatie"/>
  </office:meta>
</office:document-meta>
</file>