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ewton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een nieuwe fabriek waar Hout Skelet Bouw (HSB) elementen geproduceerd gaan worden aan de Newtonstraat 6 te Tiel.</text:p>
            <text:p text:style-name="common-al">Provincie Gelderland heeft op 18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2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Newtonstraat 6 Ti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05</meta:user-defined>
    <meta:user-defined meta:name="OVERHEIDop.PrbID/DC.identifier">prb-2024-19705</meta:user-defined>
    <meta:user-defined meta:name="OVERHEIDop.versieInformatie"/>
  </office:meta>
</office:document-meta>
</file>