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locatie Waalkwartie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(en een mer-beoordelingsbesluit genomen) voor een open bodemenergiesysteem voor Waalkwartier, gelegen aan de Laan van Oost-Indië te Nijme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2-0037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2-0037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70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0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locatie Waalkwartier Nijmeg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703</meta:user-defined>
    <meta:user-defined meta:name="OVERHEIDop.PrbID/DC.identifier">prb-2024-19703</meta:user-defined>
    <meta:user-defined meta:name="OVERHEIDop.versieInformatie"/>
  </office:meta>
</office:document-meta>
</file>