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ZH064201730 op de locatie Lindtsebenedendijk 149 - 151 Zwijndrecht     zaaknummer Z-23-435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indtsebenedendijk 149 - 151 Zwijndrecht</text:span>
          </text:p>
            <text:p text:style-name="common-al">De Provincie Zuid-Holland heeft besloten in te stemmen met de resultaten van de sanering van de locatie Lindtsebenedendijk 149 - 151 Zwi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ZH064201730 op de locatie Lindtsebenedendijk 149 - 151 Zwijndrecht     zaaknummer Z-23-435829</meta:user-defined>
    <meta:user-defined meta:name="DCTERMS.W3CDTF/DCTERMS.available">2024-01-04</meta:user-defined>
    <meta:user-defined meta:name="DCTERMS.W3CDTF/OVERHEIDop.jaargang">2024</meta:user-defined>
    <meta:user-defined meta:name="OVERHEIDop.publicationIssue">197</meta:user-defined>
    <meta:user-defined meta:name="OVERHEIDop.PrbID/DC.identifier">prb-2024-197</meta:user-defined>
    <meta:user-defined meta:name="OVERHEIDop.versieInformatie"/>
  </office:meta>
</office:document-meta>
</file>