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Diphoorn 10 te Diph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december 2024 hebben wij een aanvraag ontvangen voor de sloop van de opstallen op de locatie Diphoorn 10 te Diphoor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6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Diphoorn 10 te Diphoo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697</meta:user-defined>
    <meta:user-defined meta:name="OVERHEIDop.PrbID/DC.identifier">prb-2024-19697</meta:user-defined>
    <meta:user-defined meta:name="OVERHEIDop.versieInformatie"/>
  </office:meta>
</office:document-meta>
</file>