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Museumpl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er gelegenheid van een demo vanaf het Museumplein te Amsterdam. Het vuurwerk zal worden afgestoken op 29 december 2024. De totale ontbrandingstijd is ca. 5 minuten.</text:p>
            <text:p text:style-name="common-al">Melder: Dream Fireworks</text:p>
            <text:p text:style-name="common-al">Ontvangstdatum melding: 13 december 2024</text:p>
            <text:p text:style-name="common-al">Zaaknummer: 13405905 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779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6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9779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Museumplein,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690</meta:user-defined>
    <meta:user-defined meta:name="OVERHEIDop.PrbID/DC.identifier">prb-2024-19690</meta:user-defined>
    <meta:user-defined meta:name="OVERHEIDop.versieInformatie"/>
  </office:meta>
</office:document-meta>
</file>