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erlenging uitsluitend recht voor één jaar aan Stichting Museum Valkhof-Kam</text:p>
      <text:section text:name="regeling_id1-3-2" text:style-name="regeling">
        <text:section text:name="aanhef_id1-3-2-1" text:style-name="aanhef">
          <text:section text:name="preambule_id1-3-2-1-1" text:style-name="preambule">
            <text:p text:style-name="al">Bekendmaking van het besluit van 17 december 2024 - zaaknummer 2020-01203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Gedeputeerde Staten van Gelderland</text:span>
          </text:p>
            <text:p text:style-name="al"/>
            <text:p text:style-name="al">Gelezen het voorstel “verlenging uitsluitend recht voor één jaar aan Stichting Museum </text:p>
            <text:p text:style-name="al">Valkhof-Kam”</text:p>
            <text:p text:style-name="al"/>
            <text:p text:style-name="al">OVERWEGINGEN</text:p>
            <text:p text:style-name="al">Bij besluit van 18 oktober 2018 hebben wij Stichting Museum Valkhof-Kam (hierna: Valkhof Museum) in Nijmegen aangewezen als Archeologisch Depot Gelderland en aan het museum voor deze taak een uitsluitend recht verleend voor de periode van 1 juli 2018 tot en met 31 december 2020. Op 18 november 2019 is het uitsluitend recht verlengd tot en met 31 december 2024. Wij zijn voornemens het uitsluitend recht met één jaar te verlengen tot en met 31 december 2025.</text:p>
            <text:p text:style-name="al"/>
            <text:p text:style-name="al">
            <text:span text:style-name="nadrukvet">Besluiten</text:span>
          </text:p>
            <text:p text:style-name="al">Gedeputeerde Staten verlengen de aanwijzing van Valkhof Museum als Archeologisch Depot Gelderland en het daaraan verbonden uitsluitend recht voor de periode van 1 januari 2025 tot en met 31 december 2025.</text:p>
            <text:p text:style-name="al"/>
            <text:p text:style-name="al">Het uitsluitend recht heeft betrekking op de wettelijke taak om het Archeologisch Depot Gelderland te beheren. Het uitsluitend recht heeft ook betrekking op het beheer van een aantal collecties van archeologische vondsten die in het verleden in Gelderland zijn opgebouwd. Dit zijn de collectie Kam, de collectie van de Gelderse Archeologische Stichting en de provinciale collectie uit het voormalige museum Kam.</text:p>
            <text:p text:style-name="al"/>
            <text:p text:style-name="al">Het uitsluitend recht houdt in dat Valkhof Museum met uitsluiting van anderen het recht heeft om in de provincie Gelderland de genoemde archeologische vondsten en collecties te beheren en voor het publiek toegankelijk te maken.</text:p>
            <text:p text:style-name="al"/>
            <text:p text:style-name="al">Gedeputeerde Staten mandateren de Gedeputeerde Erfgoed &amp; Cultuur tot het vaststellen van het definitieve besluit indien geen zienswijzen worden ontvangen.</text:p>
            <text:p text:style-name="al"> </text:p>
            <text:p text:style-name="al"/>
            <text:p text:style-name="al">MOTIVERING</text:p>
            <text:p text:style-name="al">Gedeputeerde Staten hebben de wettelijke taak om in het algemeen belang te zorgen voor een goed beheer van archeologische vondsten die zijn aangetroffen bij opgravingen binnen de provincie Gelderland. Voor dit doel wordt het Archeologisch Depot Gelderland in stand gehouden. Met de verlenging van het uitsluitend recht tot en met 31 december 2025 behoudt Valkhof Museum het recht deze dienst binnen de provincie Gelderland te verrichten. </text:p>
            <text:p text:style-name="al">Deze dienst wordt uitgezonderd van de aanbestedingsplicht omdat voor de uitvoering van deze activiteit Valkhof Museum kan worden gezien als een publiekrechtelijke instelling. Dat is het geval omdat het beheer van de stichting is onderworpen aan toezicht door de provincie en de activiteiten van de stichting worden gefinancierd door de provincie. Valkhof Museum bezit de specifieke deskundigheid die nodig is voor het uitvoeren van deze dienst. Ook is er een samenhang tussen het beheer van archeologische vondsten en de ontstaansgeschiedenis van Stichting Museum het Valkhof-Kam. De stichting komt voort uit het oude provinciaal museum voor archeologie.</text:p>
            <text:p text:style-name="al"/>
            <text:p text:style-name="al">
            <text:span text:style-name="nadrukvet">Procedure</text:span>
          </text:p>
            <text:p text:style-name="al">Dit ontwerpbesluit ligt zes weken ter inzage. Gedurende die periode kunnen belanghebbenden hun zienswijze naar voren brengen.</text:p>
            <text:p text:style-name="al"/>
            <text:p text:style-name="al">Toepasselijke wetsartikelen</text:p>
            <text:p text:style-name="al"/>
            <text:p text:style-name="al">Voor dit besluit gelden artikel 5.8 Erfgoedwet en de artikelen 1.1 en 2.24a Aanbestedingswet 2012</text:p>
            <text:p text:style-name="al"/>
            <text:p text:style-name="al">
            <text:span text:style-name="nadrukvet">
              <text:span text:style-name="nadrukcur">Gepubliceerd te Arnhem</text:span>
            </text:span>
          </text:p>
            <text:p text:style-name="al">
            <text:span text:style-name="nadrukcur">Gedeputeerde Staten van Gelderland</text:span>
          </text:p>
            <text:p text:style-name="al">
            <text:span text:style-name="nadrukcur">Henri Lenferink</text:span>
            <text:span text:style-name="nadrukcur"/>
            <text:span text:style-name="nadrukcur"/>
            <text:span text:style-name="nadrukcur">-</text:span>
            <text:span text:style-name="nadrukcur"/>
            <text:span text:style-name="nadrukcur">C</text:span>
            <text:span text:style-name="nadrukcur">ommissaris van de Koning</text:span>
          </text:p>
            <text:p text:style-name="al">
            <text:span text:style-name="nadrukcur">Frederik van Ardenne</text:span>
            <text:span text:style-name="nadrukcur"/>
            <text:span text:style-name="nadrukcur">-</text:span>
            <text:span text:style-name="nadrukcur"/>
            <text:span text:style-name="nadrukcur">S</text:span>
            <text:span text:style-name="nadrukcur">ecretaris</text:span>
          </text:p>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span text:style-name="nadrukvet">Inzage</text:span>
          </text:p>
            <text:p text:style-name="al">Het ontwerpbesluit ligt met ingang van de publicatiedatum van dit Provinciaal Blad gedurende een periode van zes weken ter inzage. Het ontwerpbesluit is als externe bijlage toegevoegd. </text:p>
            <text:p text:style-name="al"/>
            <text:p text:style-name="al">
            <text:span text:style-name="nadrukvet">Zienswijze</text:span>
          </text:p>
            <text:p text:style-name="al">Gedurende de periode van terinzagelegging kunnen belanghebbenden hun zienswijze over het ontwerpbesluit naar voren brengen.</text:p>
            <text:p text:style-name="al">Schriftelijke zienswijzen kunt u richten aan Gedeputeerde Staten van Gelderland, postbus 9090, 6800 GX Arnhem, of aan <text:a xlink:href="mailto:post@gelderland.nl" xlink:type="simple">post@gelderland.nl</text:a>, onder vermelding van zaaknummer 2020-012038</text:p>
            <text:p text:style-name="al">Voor een mondelinge zienswijze of toelichting over het ontwerpbesluit kunt u contact opnemen met het Provincieloket (telefoonnummer 026-359 99 99). </text:p>
            <text:p text:style-name="al"/>
            <text:p text:style-name="al">Gedeputeerde Staten van Gelderla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968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68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68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Cultuur en recreatie | Organisatie en beleid</meta:user-defined>
    <meta:user-defined meta:name="DC.source">artikel 5.8 van de Erfgoedwet]|[1.0:c:BWBR0037521&amp;artikel=5.8&amp;g=2024-01-01</meta:user-defined>
    <dc:language>nl</dc:language>
    <meta:user-defined meta:name="OVERHEIDop.locatietype/OVERHEIDop.gebiedsmarkering">Provincie</meta:user-defined>
    <meta:user-defined meta:name="DC.title">Ontwerpbesluit verlenging uitsluitend recht voor één jaar aan Stichting Museum Valkhof-Kam</meta:user-defined>
    <meta:user-defined meta:name="DCTERMS.W3CDTF/DCTERMS.available">2024-12-23</meta:user-defined>
    <meta:user-defined meta:name="DCTERMS.W3CDTF/OVERHEIDop.jaargang">2024</meta:user-defined>
    <meta:user-defined meta:name="OVERHEIDop.publicationIssue">19688</meta:user-defined>
    <meta:user-defined meta:name="OVERHEIDop.PrbID/DC.identifier">prb-2024-19688</meta:user-defined>
    <meta:user-defined meta:name="OVERHEIDop.versieInformatie"/>
  </office:meta>
</office:document-meta>
</file>