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2, Weert - Stramproy, kilometrering van 7.0 tot 7.1, aan beide zijden van de weg. Omgeving Frans Strouxstraat 57, 6039GJ Stramproy, Z2024-00001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92, Weert - Stramproy, kilometrering van 7.0 tot 7.1, aan beide zijden van de weg. Omgeving Frans Strouxstraat 57, 6039GJ Stramproy.</text:p>
            <text:p text:style-name="common-al">Belanghebbenden kunnen binnen zes weken na de dag waarop dit besluit is verzonden bezwaar maken onder vermelding van zaaknummer Z2024-00001844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8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44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2, Weert - Stramproy, kilometrering van 7.0 tot 7.1, aan beide zijden van de weg. Omgeving Frans Strouxstraat 57, 6039GJ Stramproy, Z2024-00001844</meta:user-defined>
    <meta:user-defined meta:name="OVERHEIDop.datumEindeReactietermijn">2025-01-29</meta:user-defined>
    <meta:user-defined meta:name="OVERHEIDop.terinzageleggingBG">https://jeleefomgeving.nl/inzien/001737430/20ada8c1-bd8c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87</meta:user-defined>
    <meta:user-defined meta:name="OVERHEIDop.PrbID/DC.identifier">prb-2024-19687</meta:user-defined>
    <meta:user-defined meta:name="OVERHEIDop.versieInformatie"/>
  </office:meta>
</office:document-meta>
</file>