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van 75.5 tot 75.6, aan beide zijden van de weg. Omgeving de Krosselt 2, 5941 AS Velden, Z2024-000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1, Venlo - Nijmegen, kilometrering van 75.5 tot 75.6, aan beide zijden van de weg. Omgeving de Krosselt 2, 5941 AS Velden .</text:p>
            <text:p text:style-name="common-al">Belanghebbenden kunnen binnen zes weken na de dag waarop dit besluit is verzonden bezwaar maken onder vermelding van zaaknummer Z2024-00002140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40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- Nijmegen, kilometrering van 75.5 tot 75.6, aan beide zijden van de weg. Omgeving de Krosselt 2, 5941 AS Velden, Z2024-00002140</meta:user-defined>
    <meta:user-defined meta:name="OVERHEIDop.datumEindeReactietermijn">2025-01-29</meta:user-defined>
    <meta:user-defined meta:name="OVERHEIDop.terinzageleggingBG">https://jeleefomgeving.nl/inzien/001737430/36488b57-bd8b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6</meta:user-defined>
    <meta:user-defined meta:name="OVERHEIDop.PrbID/DC.identifier">prb-2024-19686</meta:user-defined>
    <meta:user-defined meta:name="OVERHEIDop.versieInformatie"/>
  </office:meta>
</office:document-meta>
</file>