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en gasleiding netbeheerder, langs de provinciale weg N270, Eindhoven - Well, kilometrering van 33.2 tot 33.8, aan beide zijden van de weg. Omgeving Deurneseweg 122, 5813AB Yselsteyn, Z2024-00002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ggen elektrakabel en gasleiding langs de provinciale weg N270, Eindhoven - Well, kilometrering van 33.2 tot 33.8, aan beide zijden van de weg. Omgeving Deurneseweg 122, 5813AB Yselsteyn.</text:p>
            <text:p text:style-name="common-al">Belanghebbenden kunnen binnen zes weken na de dag waarop dit besluit is verzonden bezwaar maken onder vermelding van zaaknummer Z2024-00002092.</text:p>
            <text:p text:style-name="common-al">Het besluit is verzonden op 18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8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92</meta:user-defined>
    <dc:language>nl</dc:language>
    <meta:user-defined meta:name="OVERHEIDop.locatietype/OVERHEIDop.gebiedsmarkering">Vlak</meta:user-defined>
    <meta:user-defined meta:name="DC.title">Kennisgeving omgevingsvergunning elektriciteit en gasleiding netbeheerder, langs de provinciale weg N270, Eindhoven - Well, kilometrering van 33.2 tot 33.8, aan beide zijden van de weg. Omgeving Deurneseweg 122, 5813AB Yselsteyn, Z2024-00002092</meta:user-defined>
    <meta:user-defined meta:name="OVERHEIDop.datumEindeReactietermijn">2025-01-29</meta:user-defined>
    <meta:user-defined meta:name="OVERHEIDop.terinzageleggingBG">https://jeleefomgeving.nl/inzien/001737430/fb91733f-bd89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85</meta:user-defined>
    <meta:user-defined meta:name="OVERHEIDop.PrbID/DC.identifier">prb-2024-19685</meta:user-defined>
    <meta:user-defined meta:name="OVERHEIDop.versieInformatie"/>
  </office:meta>
</office:document-meta>
</file>