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1, Venlo - Nijmegen, kilometrering van 107.1 tot 107.2, aan beide zijden van de weg. Omgeving Hengeland 1, 5851AE Afferden, Z2024-00002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elektriciteitskabel langs de provinciale weg N271, Venlo - Nijmegen, kilometrering van 107.1 tot 107.2, aan beide zijden van de weg. Omgeving Hengeland 1, 5851AE Afferden.</text:p>
            <text:p text:style-name="common-al">Belanghebbenden kunnen binnen zes weken na de dag waarop dit besluit is verzonden bezwaar maken onder vermelding van zaaknummer Z2024-00002088.</text:p>
            <text:p text:style-name="common-al">Het besluit is verzonden op 18-12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684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84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088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1, Venlo - Nijmegen, kilometrering van 107.1 tot 107.2, aan beide zijden van de weg. Omgeving Hengeland 1, 5851AE Afferden, Z2024-00002088</meta:user-defined>
    <meta:user-defined meta:name="OVERHEIDop.datumEindeReactietermijn">2025-01-29</meta:user-defined>
    <meta:user-defined meta:name="OVERHEIDop.terinzageleggingBG">https://jeleefomgeving.nl/inzien/001737430/3b1f1245-bd89-11ef-a33e-0050560122a3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84</meta:user-defined>
    <meta:user-defined meta:name="OVERHEIDop.PrbID/DC.identifier">prb-2024-19684</meta:user-defined>
    <meta:user-defined meta:name="OVERHEIDop.versieInformatie"/>
  </office:meta>
</office:document-meta>
</file>