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van 43.2 tot 43.3, aan beide zijden van de weg. Omgeving Midden Peelweg 6a, 5966PK America, Z2024-00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 langs de provinciale weg N277, Zeeland - Kessel, kilometrering van 43.2 tot 43.3, aan beide zijden van de weg. Omgeving Midden Peelweg 6a, 5966PK America.</text:p>
            <text:p text:style-name="common-al">Belanghebbenden kunnen binnen zes weken na de dag waarop dit besluit is verzonden bezwaar maken onder vermelding van zaaknummer Z2024-00002063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, Zeeland - Kessel, kilometrering van 43.2 tot 43.3, aan beide zijden van de weg. Omgeving Midden Peelweg 6a, 5966PK America, Z2024-00002063</meta:user-defined>
    <meta:user-defined meta:name="OVERHEIDop.datumEindeReactietermijn">2025-01-29</meta:user-defined>
    <meta:user-defined meta:name="OVERHEIDop.terinzageleggingBG">https://jeleefomgeving.nl/inzien/001737430/6631bbe2-bd88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3</meta:user-defined>
    <meta:user-defined meta:name="OVERHEIDop.PrbID/DC.identifier">prb-2024-19683</meta:user-defined>
    <meta:user-defined meta:name="OVERHEIDop.versieInformatie"/>
  </office:meta>
</office:document-meta>
</file>