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riolering netbeheerder, langs de provinciale weg N278, Maastricht - Vaals, kilometrering van 0.1 tot 0.3, aan beide zijden van de weg. Omgeving Akersteenweg 216, 6227 AE Maastricht, Z2024-0000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riolering langs de provinciale weg N278, Maastricht - Vaals, kilometrering van 0.1 tot 0.3, aan beide zijden van de weg. Omgeving Akersteenweg 216, 6227 AE Maastricht.</text:p>
            <text:p text:style-name="common-al">Belanghebbenden kunnen binnen zes weken na de dag waarop dit besluit is verzonden bezwaar maken onder vermelding van zaaknummer Z2024-00002028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8</meta:user-defined>
    <dc:language>nl</dc:language>
    <meta:user-defined meta:name="OVERHEIDop.locatietype/OVERHEIDop.gebiedsmarkering">Vlak</meta:user-defined>
    <meta:user-defined meta:name="DC.title">Kennisgeving omgevingsvergunning riolering netbeheerder, langs de provinciale weg N278, Maastricht - Vaals, kilometrering van 0.1 tot 0.3, aan beide zijden van de weg. Omgeving Akersteenweg 216, 6227 AE Maastricht, Z2024-00002028</meta:user-defined>
    <meta:user-defined meta:name="OVERHEIDop.datumEindeReactietermijn">2025-01-29</meta:user-defined>
    <meta:user-defined meta:name="OVERHEIDop.terinzageleggingBG">https://jeleefomgeving.nl/inzien/001737430/9070b3e5-bd87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82</meta:user-defined>
    <meta:user-defined meta:name="OVERHEIDop.PrbID/DC.identifier">prb-2024-19682</meta:user-defined>
    <meta:user-defined meta:name="OVERHEIDop.versieInformatie"/>
  </office:meta>
</office:document-meta>
</file>