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december 2023 van Verhoeven Milieutechniek B.V. te Velddriel, namens Van Wanrooij Projectontwikkeling B.V. te ‘s-Hertogenbosch een BUS evaluatierapport ontvangen voor de uitgevoerde bodemsanering op de locatie Doornboomstraat 2-4 te Middelbeers (gemeente Oost-, West- en Middelbeers), NB08230743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6 februari 2024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2 februar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6578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2-16</meta:user-defined>
    <meta:user-defined meta:name="DCTERMS.W3CDTF/OVERHEIDop.jaargang">2024</meta:user-defined>
    <meta:user-defined meta:name="OVERHEIDop.publicationIssue">1968</meta:user-defined>
    <meta:user-defined meta:name="OVERHEIDop.PrbID/DC.identifier">prb-2024-1968</meta:user-defined>
    <meta:user-defined meta:name="OVERHEIDop.versieInformatie"/>
  </office:meta>
</office:document-meta>
</file>