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3, Ittervoort-Venlo, kilometrering van 63.7 tot 63.8, aan de linkerzijde van de weg. Omgeving Rijksweg 47, 5995 NT Kessel, Z2024-00001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3, Ittervoort-Venlo, kilometrering van 63.7 tot 63.8, aan de linkerzijde van de weg. Omgeving Rijksweg 47, 5995 NT Kessel.</text:p>
            <text:p text:style-name="common-al">Belanghebbenden kunnen binnen zes weken na de dag waarop dit besluit is verzonden bezwaar maken onder vermelding van zaaknummer Z2024-00001955.</text:p>
            <text:p text:style-name="common-al">Het besluit is verzonden op 18-12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67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7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7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955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273, Ittervoort-Venlo, kilometrering van 63.7 tot 63.8, aan de linkerzijde van de weg. Omgeving Rijksweg 47, 5995 NT Kessel, Z2024-00001955</meta:user-defined>
    <meta:user-defined meta:name="OVERHEIDop.datumEindeReactietermijn">2025-01-29</meta:user-defined>
    <meta:user-defined meta:name="OVERHEIDop.terinzageleggingBG">https://jeleefomgeving.nl/inzien/001737430/b55093a9-bd85-11ef-a33e-0050560122a3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679</meta:user-defined>
    <meta:user-defined meta:name="OVERHEIDop.PrbID/DC.identifier">prb-2024-19679</meta:user-defined>
    <meta:user-defined meta:name="OVERHEIDop.versieInformatie"/>
  </office:meta>
</office:document-meta>
</file>