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3, Ittervoort-Venlo, kilometrering van 66.8 tot 66.9, aan de linkerzijde van de weg. Omgeving Napoleonsweg 15, 6086 AB Neer, Z2024-000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3, Ittervoort-Venlo, kilometrering van 66.8 tot 66.9, aan de linkerzijde van de weg. Omgeving Napoleonsweg 15, 6086 AB Neer.</text:p>
            <text:p text:style-name="common-al">Belanghebbenden kunnen binnen zes weken na de dag waarop dit besluit is verzonden bezwaar maken onder vermelding van zaaknummer Z2024-00001584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4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3, Ittervoort-Venlo, kilometrering van 66.8 tot 66.9, aan de linkerzijde van de weg. Omgeving Napoleonsweg 15, 6086 AB Neer, Z2024-00001584</meta:user-defined>
    <meta:user-defined meta:name="OVERHEIDop.datumEindeReactietermijn">2025-01-29</meta:user-defined>
    <meta:user-defined meta:name="OVERHEIDop.terinzageleggingBG">https://jeleefomgeving.nl/inzien/001737430/ba96c919-bd83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77</meta:user-defined>
    <meta:user-defined meta:name="OVERHEIDop.PrbID/DC.identifier">prb-2024-19677</meta:user-defined>
    <meta:user-defined meta:name="OVERHEIDop.versieInformatie"/>
  </office:meta>
</office:document-meta>
</file>