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7 Born-Millen, ter hoogte van kilometrering 10.4, aan beide zijden van de weg. Omgeving Langereweg 21, 6121 SB Born, Z2024-0000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97 Born-Millen, ter hoogte van kilometrering 10.4, aan beide zijden van de weg. Omgeving Langereweg 21, 6121 SB Born.</text:p>
            <text:p text:style-name="common-al">Belanghebbenden kunnen binnen zes weken na de dag waarop dit besluit is verzonden bezwaar maken onder vermelding van zaaknummer Z2024-00001845.</text:p>
            <text:p text:style-name="common-al">Het besluit is verzonden op 18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7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45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97 Born-Millen, ter hoogte van kilometrering 10.4, aan beide zijden van de weg. Omgeving Langereweg 21, 6121 SB Born, Z2024-00001845</meta:user-defined>
    <meta:user-defined meta:name="OVERHEIDop.datumEindeReactietermijn">2025-01-29</meta:user-defined>
    <meta:user-defined meta:name="OVERHEIDop.terinzageleggingBG">https://jeleefomgeving.nl/inzien/001737430/004dfb47-bd82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75</meta:user-defined>
    <meta:user-defined meta:name="OVERHEIDop.PrbID/DC.identifier">prb-2024-19675</meta:user-defined>
    <meta:user-defined meta:name="OVERHEIDop.versieInformatie"/>
  </office:meta>
</office:document-meta>
</file>