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93, Roermond - Posterholt, kilometrering van 7.1 tot 9.0, aan beide zijden van de weg. Omgeving Middenweg15, 6061ET Posterholt, Z2024-00001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roefsleuven inventarisatie elektra langs de provinciale weg N293, Roermond - Posterholt, kilometrering van 7.1 tot 9.0, aan beide zijden van de weg. Omgeving Middenweg15, 6061ET Posterholt.</text:p>
            <text:p text:style-name="common-al">Belanghebbenden kunnen binnen zes weken na de dag waarop dit besluit is verzonden bezwaar maken onder vermelding van zaaknummer Z2024-00001797.</text:p>
            <text:p text:style-name="common-al">Het besluit is verzonden op 18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7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7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7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97</meta:user-defined>
    <dc:language>nl</dc:language>
    <meta:user-defined meta:name="OVERHEIDop.locatietype/OVERHEIDop.gebiedsmarkering">Vlak</meta:user-defined>
    <meta:user-defined meta:name="DC.title">Kennisgeving omgevingsvergunning overige objecten, langs de provinciale weg N293, Roermond - Posterholt, kilometrering van 7.1 tot 9.0, aan beide zijden van de weg. Omgeving Middenweg15, 6061ET Posterholt, Z2024-00001797</meta:user-defined>
    <meta:user-defined meta:name="OVERHEIDop.datumEindeReactietermijn">2025-01-29</meta:user-defined>
    <meta:user-defined meta:name="OVERHEIDop.terinzageleggingBG">https://jeleefomgeving.nl/inzien/001737430/d30e75f2-bd7f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73</meta:user-defined>
    <meta:user-defined meta:name="OVERHEIDop.PrbID/DC.identifier">prb-2024-19673</meta:user-defined>
    <meta:user-defined meta:name="OVERHEIDop.versieInformatie"/>
  </office:meta>
</office:document-meta>
</file>