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, gas en waterleiding netbeheerder, langs de provinciale weg N278, Maastricht - Vaals, kilometrering van 12.5 tot 12.6, aan beide zijden van de weg. Omgeving Rijksweg 109, 6271 AD Gulpen, Z2024-00001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, gas-, waterleiding langs de provinciale weg N278, Maastricht - Vaals, kilometrering van 12.5 tot 12.6, aan beide zijden van de weg. Omgeving Rijksweg 109, 6271 AD Gulpen.</text:p>
            <text:p text:style-name="common-al">Belanghebbenden kunnen binnen zes weken na de dag waarop dit besluit is verzonden bezwaar maken onder vermelding van zaaknummer Z2024-00001708.</text:p>
            <text:p text:style-name="common-al">Het besluit is verzonden op 18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7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7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7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08</meta:user-defined>
    <dc:language>nl</dc:language>
    <meta:user-defined meta:name="OVERHEIDop.locatietype/OVERHEIDop.gebiedsmarkering">Vlak</meta:user-defined>
    <meta:user-defined meta:name="DC.title">Kennisgeving omgevingsvergunning elektriciteit, gas en waterleiding netbeheerder, langs de provinciale weg N278, Maastricht - Vaals, kilometrering van 12.5 tot 12.6, aan beide zijden van de weg. Omgeving Rijksweg 109, 6271 AD Gulpen, Z2024-00001708</meta:user-defined>
    <meta:user-defined meta:name="OVERHEIDop.datumEindeReactietermijn">2025-01-23</meta:user-defined>
    <meta:user-defined meta:name="OVERHEIDop.terinzageleggingBG">https://jeleefomgeving.nl/inzien/001737430/bec623ff-bd7e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72</meta:user-defined>
    <meta:user-defined meta:name="OVERHEIDop.PrbID/DC.identifier">prb-2024-19672</meta:user-defined>
    <meta:user-defined meta:name="OVERHEIDop.versieInformatie"/>
  </office:meta>
</office:document-meta>
</file>