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2-6-1-1">
      <style:table-column-properties/>
    </style:style>
    <style:style style:family="table-column" style:parent-style-name="colspec" style:name="id1-3-2-2-1-2-2-6-1-2">
      <style:table-column-properties/>
    </style:style>
    <style:style style:family="table-column" style:parent-style-name="colspec" style:name="id1-3-2-2-1-2-2-6-1-3">
      <style:table-column-properties/>
    </style:style>
  </office:automatic-styles>
  <office:body>
    <office:text>
      <text:p text:style-name="new_page_staatscourant"/>
      <text:p text:style-name="single-kop-titel">Wijzigingsbesluit Subsidieplafonds 2024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23 e.v., artikel 2 van de Subsidieverordening inrichting landelijk gebied Limburg 2015 e.v. bekend dat zij in hun vergadering van 10 december 2024 het volgende besluit hebben genomen:</text:p>
            <text:p text:style-name="al"/>
            <text:p text:style-name="al">
            <text:span text:style-name="nadrukvet">Wijzigingsbesluit Subsidieplafonds 2024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-1">
                <text:number>1.</text:number>
                <text:p text:style-name="al">Het subsidieplafond Subsidieregeling opruiming drugsafval 2021-2024 Provincie Limburg wordt opgehoogd van € 500.000,00 naar € 800.000,00.</text:p>
              </text:list-item>
              <text:list-item text:style-override="id1-3-2-2-1-2-2">
                <text:number>2.</text:number>
                <text:p text:style-name="al">Het besluit ‘Subsidieplafonds 2024 voor diverse subsidieregels’ wordt als volgt gewijzigd: </text:p>
                <text:p text:style-name="al"/>
                <text:p text:style-name="al">In de bijlage ‘Overzicht subsidieplafonds’ onder ‘Subsidieplafonds 2024’ wordt het subsidieplafond van de Subsidieregeling opruiming drugsafval 2021-2024 Provincie Limburg <text:span text:style-name="nadrukondlijn">gewijzigd en komt na wijziging als volgt te luiden</text:span>: </text:p>
                <text:p text:style-name="al"/>
                <text:p><draw:frame draw:style-name="lidiv"><draw:text-box ofo:max-width="15.3cm" ofo:min-height="1cm" ofo:min-width="5cm"><text:section text:name="table_id1-3-2-2-1-2-2-6" text:style-name="table"><text:p text:style-name="table_top"/>
                <table:table table:style-name="tgroup">
                  <table:table-column table:style-name="id1-3-2-2-1-2-2-6-1-1"/>
                  <table:table-column table:style-name="id1-3-2-2-1-2-2-6-1-2"/>
                  <table:table-column table:style-name="id1-3-2-2-1-2-2-6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Cluster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aam subsidieregeling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Hoogte subsidieplafond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L SUB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Subsidieregeling opruiming drugsafval 2021-2024 Provincie Limburg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€ 800.000,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10 december 2024.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E.G.M. Roe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66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6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6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Subsidieverordening inrichting landelijk gebied Limburg 2015 e.v.]|[https://lokaleregelgeving.overheid.nl/CVDR602725/7</meta:user-defined>
    <meta:user-defined meta:name="DC.source">Algemene wet bestuursrecht]|[1.0:c:BWBR0005537&amp;g=2024-01-01</meta:user-defined>
    <meta:user-defined meta:name="DC.source">Algemene Subsidieverordening Provincie Limburg 2023 e.v.]|[https://lokaleregelgeving.overheid.nl/CVDR687720/1</meta:user-defined>
    <meta:user-defined meta:name="OVERHEIDop.referentienummer">DOC-00721911</meta:user-defined>
    <meta:user-defined meta:name="DCTERMS.alternative">Subsidieplafonds 2024 voor diverse subsidieregels</meta:user-defined>
    <dc:language>nl</dc:language>
    <meta:user-defined meta:name="OVERHEIDop.locatietype/OVERHEIDop.gebiedsmarkering">Provincie</meta:user-defined>
    <meta:user-defined meta:name="DC.title">Subsidieplafonds 2024 voor diverse subsidieregels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668</meta:user-defined>
    <meta:user-defined meta:name="OVERHEIDop.betreftRegeling">CVDR716609_16</meta:user-defined>
    <meta:user-defined meta:name="OVERHEIDop.PrbID/DC.identifier">prb-2024-19668</meta:user-defined>
    <meta:user-defined meta:name="xs:date/OVERHEIDop.startdatum">2024-12-21</meta:user-defined>
    <meta:user-defined meta:name="OVERHEIDop.versieInformatie"/>
  </office:meta>
</office:document-meta>
</file>