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 Ontwerpbeschikking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werpbeschikking verleend aan SFP Friesland B.V. met kenmerk 2024-FUMO-0087994. </text:p>
            <text:p text:style-name="common-al">Betreft: ​​een verandering van de al vergunde situatie (anders plaatsen van gebouwen, en een LNG tank minder en gasdome op het gebouw).​​ </text:p>
            <text:p text:style-name="common-al">Locatie: Lange Lijnbaan 53, 8861 NW  Harlingen, gemeente Harlingen. </text:p>
            <text:p text:style-name="common-al">Tegen de ontwerpbeschikking kan iedereen binnen zes weken startend op de dag waarop de ontwerpbeschikking ter inzage is gelegd zienswijzen indienen bij Gedupeerde Staten. </text:p>
            <text:p text:style-name="common-al">Als u de stukken digitaal wilt inzien, klik hiernaast op de link ‘Bekijk documenten’ om de stukken te bekijken.  </text:p>
            <text:p text:style-name="common-al">De ontwerpbeschikking ligt ter inzage: </text:p>
            <text:p text:style-name="common-al">- bij het provinsjehûs en bij de FUMO, elke werkdag van 9.00 tot 16.00 uur (vooraf contact opnemen); </text:p>
            <text:p text:style-name="common-al">- bij het gemeentehuis van de betreffende gemeente (vooraf contact opnemen). </text:p>
            <text:p text:style-name="common-al">Voor inlichtingen of het indienen van mondelinge zienswijzen neemt u contact op de FUMO,  </text:p>
            <text:p text:style-name="common-al">e-mail waboloket@fumo.nl of tel. 0566-75 03 00. Bezoekadres: J.W. de Visserwei 10, 9001 ZE Grou. </text:p>
            <text:p text:style-name="common-al">Bezwaar- en beroepschriften moeten bevatten: naam en adres, het kenmerk van het betreffende besluit, motivering, datum en ondertekening. </text:p>
            <text:p text:style-name="common-al">Bezwaarschriften en zienswijzen kunt u sturen naar: Gedeputeerde Staten, postbus 20120, 8900 HM Leeuward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66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6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6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arlingen  Ontwerpbeschikking Omgevingswet</meta:user-defined>
    <meta:user-defined meta:name="OVERHEIDop.datumEindeReactietermijn">2025-01-30</meta:user-defined>
    <meta:user-defined meta:name="OVERHEIDop.TilID/OVERHEIDop.terinzageleggingOP">til-2024-38741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660</meta:user-defined>
    <meta:user-defined meta:name="OVERHEIDop.PrbID/DC.identifier">prb-2024-19660</meta:user-defined>
    <meta:user-defined meta:name="OVERHEIDop.versieInformatie"/>
  </office:meta>
</office:document-meta>
</file>