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gebiedsbescherming op locatie Alofssteeg 4 te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ontvingen wij een aanvraag voor een beschikking voor de locatie Alofssteeg 4 te Weerselo. Gedeputeerde Staten hebben besloten dat de Vergunning Wet natuurbescherming gebiedsbescherming gedeeltelijk wordt ingetrokken. Het besluit en de bijbehorende stukken zijn in te zien op <text:a xlink:href="https://jeleefomgeving.nl/inzien/001900328/04318a7f-bd4f-11ef-a343-00505601200c" xlink:type="simple">jeleefomgeving.nl/inzien/001900328/04318a7f-bd4f-11ef-a343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9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65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4544</meta:user-defined>
    <meta:user-defined meta:name="DCTERMS.abstract">Betreft: Besluit tot intrekken op locatie Alofssteeg 4, 7595PD Weerselo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gebiedsbescherming op locatie Alofssteeg 4 te Weerselo</meta:user-defined>
    <meta:user-defined meta:name="OVERHEIDop.datumEindeReactietermijn">2025-01-29</meta:user-defined>
    <meta:user-defined meta:name="OVERHEIDop.terinzageleggingBG">https://jeleefomgeving.nl/inzien/001900328/04318a7f-bd4f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58</meta:user-defined>
    <meta:user-defined meta:name="OVERHEIDop.PrbID/DC.identifier">prb-2024-19658</meta:user-defined>
    <meta:user-defined meta:name="OVERHEIDop.versieInformatie"/>
  </office:meta>
</office:document-meta>
</file>