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ordening van Provinciale Staten van de provincie Noord-Brabant van 13 december 2024 tot wijziging van de Verordening ambtelijke bijstand en fractieondersteuning Provinciale Staten Noord-Brabant 2018 houdende een wijziging van de controlebevoegdheid van het verslag over de besteding van de bijdrage voor fractieondersteuning door een accountant (Vijfde wijziging Verordening ambtelijke bijstand en fractieondersteuning Provinciale Staten Noord-Brabant 2018)</text:p>
      <text:section text:name="regeling_id1-3-2" text:style-name="regeling">
        <text:section text:name="aanhef_id1-3-2-1" text:style-name="aanhef">
          <text:section text:name="preambule_id1-3-2-1-1" text:style-name="preambule">
            <text:p text:style-name="al">
            <text:span text:style-name="nadrukvet">Provinciale Staten van Noord-Brabant;</text:span>
          </text:p>
            <text:p text:style-name="al"/>
            <text:p text:style-name="al">Gelezen het voorstel van het presidium van Provinciale Staten van Noord-Brabant van 2 december 2024, nr. 57/24 A;</text:p>
            <text:p text:style-name="al"/>
            <text:p text:style-name="al">Gelet op artikel 33, derde lid, van de Provinciewet;</text:p>
            <text:p text:style-name="al"/>
            <text:p text:style-name="al">Overwegende dat het wenselijk is de Verordening ambtelijke bijstand en fractieondersteuning Provinciale Staten Noord-Brabant 2018 te wijzigen teneinde te regelen dat de controle van de verslagen van de fracties over de besteding van de bijdragen voor fractieondersteuning zowel door een registeraccount als door een accountant-administratieconsulent, ten aanzien van wie in het accountantsregister een aantekening is geplaatst als bedoeld in artikel 36, tweede lid, onderdeel i, van de Wet op het accountantsberoep, kan plaatsvinden; </text:p>
            <text:p text:style-name="al"/>
            <text:p text:style-name="al">
            <text:span text:style-name="nadrukvet">Besluiten vast te stellen de volgende verorden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 ambtelijke bijstand en fractieondersteuning Provinciale Staten Noord-Brabant 2018 </text:p>
            <text:p text:style-name="al">De Verordening ambtelijke bijstand en fractieondersteuning Provinciale Staten Noord-Brabant 2018 wordt als volgt gewijzigd:</text:p>
            <text:p text:style-name="al"/>
            <text:p text:style-name="al">Artikel 12, achtste lid, komt te luiden: </text:p>
            <text:list text:style-name="id1-3-2-2-1-5">
              <text:list-item text:style-override="id1-3-2-2-1-5-1">
                <text:number>8.</text:number>
                <text:p text:style-name="al">Alle verslagen worden gecontroleerd door een door Provinciale Staten aan te wijzen registeraccountant of accountant-administratieconsulent, ten aanzien van wie in het accountantsregister een aantekening is geplaatst als bedoeld in artikel 36, tweede lid, onderdeel i, van de Wet op het accountantsberoep. De accountant hanteert een goedkeuringstolerantiegrens van 1% van het totaal van de provinciale bijdrage voor de betreffende fractie. De accountant rapporteert hierover aan Provinciale Staten door middel van een controleverklaring en een rapport van bevindingen. </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met ingang van de dag na de datum van uitgifte van het Provinciaal Blad waarin zij wordt geplaatst. </text:p>
          </text:section>
        </text:section>
        <text:section text:name="regeling-sluiting_id1-3-2-3" text:style-name="regeling-sluiting">
          <text:section text:name="ondertekening_id1-3-2-3-1">
            <text:p><text:span text:style-name="functie">’s-Hertogenbosch, 13 december 2024</text:span></text:p>
          </text:section>
          <text:section text:name="ondertekening_id1-3-2-3-2">
            <text:p><text:span text:style-name="functie"/></text:p>
            <text:p><text:span text:style-name="functie">Provinciale Staten voornoemd,</text:span></text:p>
          </text:section>
          <text:section text:name="ondertekening_id1-3-2-3-3">
            <text:p><text:span text:style-name="functie"/></text:p>
            <text:p><text:span text:style-name="functie">de voorzitter,</text:span></text:p>
            <text:p><text:span text:style-name="functie">mr. I.R. Adema</text:span></text:p>
          </text:section>
          <text:section text:name="ondertekening_id1-3-2-3-4">
            <text:p><text:span text:style-name="functie"/></text:p>
            <text:p><text:span text:style-name="functie">de griffier,</text:span></text:p>
            <text:p><text:span text:style-name="functie">mr. K.A.E. ten Cat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65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65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65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Financiën | Organisatie en beleid</meta:user-defined>
    <meta:user-defined meta:name="DC.source">artikel 33 van de Provinciewet]|[1.0:c:BWBR0005645&amp;artikel=33&amp;g=2017-07-01</meta:user-defined>
    <meta:user-defined meta:name="DC.source">artikel 33, derde lid, van de Provinciewet]|[1.0:c:BWBR0005645&amp;artikel=33&amp;lid=3&amp;g=2021-07-10</meta:user-defined>
    <meta:user-defined meta:name="OVERHEIDop.referentienummer">57/24 A, 6036688</meta:user-defined>
    <meta:user-defined meta:name="DCTERMS.alternative">Verordening ambtelijke bijstand en fractieondersteuning Provinciale Staten Noord-Brabant 2018</meta:user-defined>
    <dc:language>nl</dc:language>
    <meta:user-defined meta:name="OVERHEIDop.locatietype/OVERHEIDop.gebiedsmarkering">Provincie</meta:user-defined>
    <meta:user-defined meta:name="DC.title">Verordening ambtelijke bijstand en fractieondersteuning Provinciale Staten Noord-Brabant 2018</meta:user-defined>
    <meta:user-defined meta:name="DCTERMS.W3CDTF/DCTERMS.available">2024-12-23</meta:user-defined>
    <meta:user-defined meta:name="DCTERMS.W3CDTF/OVERHEIDop.jaargang">2024</meta:user-defined>
    <meta:user-defined meta:name="OVERHEIDop.publicationIssue">19657</meta:user-defined>
    <meta:user-defined meta:name="OVERHEIDop.betreftRegeling">CVDR606515_6</meta:user-defined>
    <meta:user-defined meta:name="xs:date/OVERHEIDop.startdatum">2024-12-24</meta:user-defined>
    <meta:user-defined meta:name="OVERHEIDop.PrbID/DC.identifier">prb-2024-19657</meta:user-defined>
    <meta:user-defined meta:name="OVERHEIDop.versieInformatie"/>
  </office:meta>
</office:document-meta>
</file>