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: een omgevingsvergunning voor een ontgrondingsactiviteit met kenmerk </text:p>
            <text:p text:style-name="common-al">2024-FUMO-0095224.</text:p>
            <text:p text:style-name="common-al">Betreft: een ontgrondingsactiviteit voor het uitbreiden van de haven Idskenhuizen kadastraal bekend gemeente Langweer, sectie E, nummer 4892, gemeente De Fryske Marren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65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5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5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Gemeente De Fryske Marren Beschikking Omgevingswet</meta:user-defined>
    <meta:user-defined meta:name="DCTERMS.W3CDTF/DCTERMS.available">2024-12-20</meta:user-defined>
    <meta:user-defined meta:name="DCTERMS.W3CDTF/OVERHEIDop.jaargang">2024</meta:user-defined>
    <meta:user-defined meta:name="OVERHEIDop.publicationIssue">19656</meta:user-defined>
    <meta:user-defined meta:name="OVERHEIDop.PrbID/DC.identifier">prb-2024-19656</meta:user-defined>
    <meta:user-defined meta:name="OVERHEIDop.versieInformatie"/>
  </office:meta>
</office:document-meta>
</file>