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pelt Afvalinzameling Heerenveen B.V. een goedkeuringsbesluit met </text:p>
            <text:p text:style-name="common-al">kenmerk 2024-FUMO-0089235.</text:p>
            <text:p text:style-name="common-al">Betreft: goedkeuring van het Milieubeheerssysteem </text:p>
            <text:p text:style-name="common-al">Locatie: Snelliusweg 4, 8912 BE  Leeuwarden, gemeente Leeuward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5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Goedkeuringsbesluit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52</meta:user-defined>
    <meta:user-defined meta:name="OVERHEIDop.PrbID/DC.identifier">prb-2024-19652</meta:user-defined>
    <meta:user-defined meta:name="OVERHEIDop.versieInformatie"/>
  </office:meta>
</office:document-meta>
</file>