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een ontgrondingsactiviteit met </text:p>
            <text:p text:style-name="common-al">kenmerk 2024-FUMO-0088921.</text:p>
            <text:p text:style-name="common-al">Betreft: omgevingsvergunning voor een ontgrondingsactiviteit voor het bezanden van het perceel kadastraal bekend gemeente Hallum, sectie F, nummer 149, ter hoogte van de locatie Hoge Herenweg 35, 9074 TH te Hallum, gemeente Noardeast-Fryslân.</text:p>
            <text:p text:style-name="common-al">Belanghebbenden kunnen tegen de beschikking binnen zes weken na de verzenddatum van het besluit bezwaar maken bij Gedeputeerde Staten.</text:p>
            <text:p text:style-name="common-al">Voor inlichtingen neemt u contact op met de FUMO, e-mail waboloket@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6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Noardeast-Fryslân Beschikking Omgevingswet</meta:user-defined>
    <meta:user-defined meta:name="DCTERMS.W3CDTF/DCTERMS.available">2024-12-20</meta:user-defined>
    <meta:user-defined meta:name="DCTERMS.W3CDTF/OVERHEIDop.jaargang">2024</meta:user-defined>
    <meta:user-defined meta:name="OVERHEIDop.publicationIssue">19650</meta:user-defined>
    <meta:user-defined meta:name="OVERHEIDop.PrbID/DC.identifier">prb-2024-19650</meta:user-defined>
    <meta:user-defined meta:name="OVERHEIDop.versieInformatie"/>
  </office:meta>
</office:document-meta>
</file>