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wr Top Europoort (2407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4 december 2023 een aanvraag ontvangen van Havenbedrijf Rotterdam N.V., namens Gwr Top Europoort, om krachtens artikel 2.33 van de Wet algemene bepalingen omgevingsrecht, de vergunning van 27 augustus 2009, met kenmerk 20954949/340589 voor de inrichting aan de Rijndwarsweg 2, 3198 LK Rotterdam-Europoort., in te trekken.</text:p>
            <text:p text:style-name="common-al"/>
            <text:p text:style-name="common-al">Het betreft een inrichting voor een grond- en reststoffenbank. Binnen de inrichting mag maximaal 150.000 ton afvalstoffen per kalenderjaar worden geaccepteerd. Op enig moment mag niet meer dan 75.000 ton afvalstoffen worden opgeslagen</text:p>
            <text:p text:style-name="common-al">De aanvraag bevat het onderdeel milieu (verandering), en betreft het niet meer accepteren en bewerken van een aantal afvalstromen. De vergunde maximale hoeveelheden jaarlijks te accepteren en opgeslagen (overige) afvalstromen veranderen niet. De besluitvormingsprocedure is uitgevoerd overeenkomstig het bepaalde in paragraaf 3.3 van de Wabo, de uitgebreide voorbereidingsprocedure.</text:p>
            <text:p text:style-name="common-al"/>
            <text:p text:style-name="common-al">Gedeputeerde Staten van Zuid-Holland maken bekend dat zij het voornemen hebben de vergunning gedeeltelijk in te trekken. Tevens hebben zij het voornemen om gelet op artikel 2.31, tweede lid, onder b, van de Wabo een aantal voorschriften te wijzigen.</text:p>
            <text:p text:style-name="common-al"/>
            <text:p text:style-name="common-al">
            <text:span text:style-name="nadrukvet">Inzage</text:span>
          </text:p>
            <text:p text:style-name="common-al">U kunt de ontwerpbeschikking en overig van belang zijnde stukken tijdens kantooruren van 24 december 2024 tot en met 3 febr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 </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07389 en het Olo nummer: 8281533.</text:p>
            <text:p text:style-name="common-al"/>
            <text:p text:style-name="common-al">Voor de betreffende stukken met betrekking tot deze procedure kunt u op bijgaande link klikken:</text:p>
            <text:p text:style-name="last-al">
            <text:a xlink:href="https://loket.dcmr.nl/mozard/!suite92.scherm1007?mObj=9485554" xlink:type="simple">https://loket.dcmr.nl/mozard/!suite92.scherm1007?mObj=94855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7389 </meta:user-defined>
    <meta:user-defined meta:name="DCTERMS.abstract">GS hebben voornemen vergunning gedeeltelijk in te trekken en aantal voorschriften te wijzigen </meta:user-defined>
    <dc:language>nl</dc:language>
    <meta:user-defined meta:name="OVERHEIDop.locatietype/OVERHEIDop.gebiedsmarkering">Adres</meta:user-defined>
    <meta:user-defined meta:name="DC.title">Kennisgeving ontwerpbeschikking Gwr Top Europoort (2407389)</meta:user-defined>
    <meta:user-defined meta:name="DCTERMS.W3CDTF/DCTERMS.available">2024-12-23</meta:user-defined>
    <meta:user-defined meta:name="DCTERMS.W3CDTF/OVERHEIDop.jaargang">2024</meta:user-defined>
    <meta:user-defined meta:name="OVERHEIDop.publicationIssue">19648</meta:user-defined>
    <meta:user-defined meta:name="OVERHEIDop.PrbID/DC.identifier">prb-2024-19648</meta:user-defined>
    <meta:user-defined meta:name="OVERHEIDop.versieInformatie"/>
  </office:meta>
</office:document-meta>
</file>