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Oord Nederland B.V. een aanvraag om een ontgrondingsvergunning op 11 december 2024.</text:p>
            <text:p text:style-name="common-al">Betreft: Verzoek tot verlenging ontgrondingsvergunning.</text:p>
            <text:p text:style-name="common-al">Locatie: Zandwinput Wijde Ee, gemeente Leeuwarden.</text:p>
            <text:p text:style-name="common-al">Kenmerk: 2024-FUMO-0097338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Leeuwarden  Aanvraag vergunning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47</meta:user-defined>
    <meta:user-defined meta:name="OVERHEIDop.PrbID/DC.identifier">prb-2024-19647</meta:user-defined>
    <meta:user-defined meta:name="OVERHEIDop.versieInformatie"/>
  </office:meta>
</office:document-meta>
</file>