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een omgevingsvergunning met kenmerk 2024-FUMO-0096039</text:p>
            <text:p text:style-name="common-al">Betreft: het bouwen van sleufsilo’s.</text:p>
            <text:p text:style-name="common-al">Locatie: De Dolten 11 8447 SB  Heerenveen, gemeente Heerenve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4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45</meta:user-defined>
    <meta:user-defined meta:name="OVERHEIDop.PrbID/DC.identifier">prb-2024-19645</meta:user-defined>
    <meta:user-defined meta:name="OVERHEIDop.versieInformatie"/>
  </office:meta>
</office:document-meta>
</file>