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graven en gestuurde boring, op de N377, provinciale weg Hasselt - grens Drenthe, tussen hectometerpunten 7.970 en 9.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4 een verzoek tot het behandelen van een aanvraag voor een beschikking hebben ontvangen waarbij de reguliere voorbereidingsprocedure van toepassing is. De aanvraag gaat over het aanleggen van kabels d.m.v. graven en gestuurde boring voor de locatie op de N377, provinciale weg Hasselt - grens Drenthe, tussen hectometerpunten 7.970 en 9.1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091</meta:user-defined>
    <meta:user-defined meta:name="DCTERMS.abstract">Kennisgeving ontvangst van een vergunningsaanvraag voor het aanleggen van kabels d.m.v. graven en gestuurde boring, op de N377, provinciale weg Hasselt - grens Drenthe, tussen hectometerpunten 7.970 en 9.12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d.m.v. graven en gestuurde boring, op de N377, provinciale weg Hasselt - grens Drenthe, tussen hectometerpunten 7.970 en 9.120</meta:user-defined>
    <meta:user-defined meta:name="DCTERMS.W3CDTF/DCTERMS.available">2024-12-20</meta:user-defined>
    <meta:user-defined meta:name="DCTERMS.W3CDTF/OVERHEIDop.jaargang">2024</meta:user-defined>
    <meta:user-defined meta:name="OVERHEIDop.publicationIssue">19640</meta:user-defined>
    <meta:user-defined meta:name="OVERHEIDop.PrbID/DC.identifier">prb-2024-19640</meta:user-defined>
    <meta:user-defined meta:name="OVERHEIDop.versieInformatie"/>
  </office:meta>
</office:document-meta>
</file>