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hollandse linde op de locatie Nabij René Descartesdreef 4 Nijmegen zaaknummer AB24.0017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kappen van een hollandse linde op de locatie Nabij René Descartesdreef 4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4 april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hollandse linde op de locatie Nabij René Descartesdreef 4 Nijmegen zaaknummer AB24.00171</meta:user-defined>
    <meta:user-defined meta:name="DCTERMS.W3CDTF/DCTERMS.available">2024-02-14</meta:user-defined>
    <meta:user-defined meta:name="DCTERMS.W3CDTF/OVERHEIDop.jaargang">2024</meta:user-defined>
    <meta:user-defined meta:name="OVERHEIDop.publicationIssue">1964</meta:user-defined>
    <meta:user-defined meta:name="OVERHEIDop.PrbID/DC.identifier">prb-2024-1964</meta:user-defined>
    <meta:user-defined meta:name="OVERHEIDop.versieInformatie"/>
  </office:meta>
</office:document-meta>
</file>