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verleng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Omgevingsvergunning op grond van de Omgevingswet.</text:p>
            <text:p text:style-name="common-al">Betreft: bekendmaking verlenging beheerperiode omgevingsvergunning flora- en fauna-activiteit ten behoeve van verwijderen van konijnen primaire kering Terschelling.</text:p>
            <text:p text:style-name="common-al">Locatie: Terschelling </text:p>
            <text:p text:style-name="common-al">Gedeputeerde Staten hebben een verlenging beheerperiode van omgevingsvergunning verleend onder zaaknummer 284834. De beheerperiode wordt tot 28 februari 2025 verlengd.</text:p>
            <text:p text:style-name="common-al">Tegen deze verlenging omgevingsvergunning kan een belanghebbende tot en met 6 weken na publicatie bezwaar indienen bij Gedeputeerde Staten.</text:p>
            <text:p text:style-name="common-al">De verleng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Terschelling Bekendmaking verlenging Omgevingsvergunning Flora en Fauna activiteit Omgevingswe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38</meta:user-defined>
    <meta:user-defined meta:name="OVERHEIDop.PrbID/DC.identifier">prb-2024-19638</meta:user-defined>
    <meta:user-defined meta:name="OVERHEIDop.versieInformatie"/>
  </office:meta>
</office:document-meta>
</file>