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Eelde/Paterswold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8 december 2024 hebben wij een aanvraag ontvangen voor Verduurzaming en onderhoud  van 23 woningen op de locatie Eelde/Paterswolde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63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3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Eelde/Paterswolde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36</meta:user-defined>
    <meta:user-defined meta:name="OVERHEIDop.PrbID/DC.identifier">prb-2024-19636</meta:user-defined>
    <meta:user-defined meta:name="OVERHEIDop.versieInformatie"/>
  </office:meta>
</office:document-meta>
</file>