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lsberg Deurne B.V., Goorseberglaan 9 Deurne - Z/238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eehouderij</text:p>
            <text:p text:style-name="common-al">Locatie:  Goorseberglaan 9, 5752 SM te Deurne </text:p>
            <text:p text:style-name="common-al">Zaaknummer:  Z/238944</text:p>
            <text:p text:style-name="common-al">Activiteit: Natura 2000-activiteit</text:p>
            <text:p text:style-name="common-al">Datum ontvangen:  16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3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944</meta:user-defined>
    <dc:language>nl</dc:language>
    <meta:user-defined meta:name="OVERHEIDop.locatietype/OVERHEIDop.gebiedsmarkering">Adres</meta:user-defined>
    <meta:user-defined meta:name="DC.title">Provincie Noord-Brabant – Omgevingsvergunning aangevraagd – Walsberg Deurne B.V., Goorseberglaan 9 Deurne - Z/238944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33</meta:user-defined>
    <meta:user-defined meta:name="OVERHEIDop.PrbID/DC.identifier">prb-2024-19633</meta:user-defined>
    <meta:user-defined meta:name="OVERHEIDop.versieInformatie"/>
  </office:meta>
</office:document-meta>
</file>