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Mammoet Heavylift BV, Konijnenberg 68, 4825 BD 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Mammoet Heavylift BV</text:p>
            <text:p text:style-name="common-al">Locatie : Konijnenberg 68, 4825 BD te Breda, in de gemeente Breda</text:p>
            <text:p text:style-name="common-al">Activiteit : flora- en fauna- activiteit</text:p>
            <text:p text:style-name="common-al">Voor : saneren van bebouwing, bestaande uit een kantoorpand, een opslaghal en opslagterrein</text:p>
            <text:p text:style-name="common-al">Aanvraagdatum : 2 oktober 2024</text:p>
            <text:p text:style-name="common-al">DSO-kenmerk : 2024100200263</text:p>
            <text:p text:style-name="common-al">Zaaknummer : Z/232482</text:p>
            <text:p text:style-name="common-al">Verzenddatum besluit : 18 dec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dec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248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63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3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3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2482</meta:user-defined>
    <dc:language>nl</dc:language>
    <meta:user-defined meta:name="OVERHEIDop.locatietype/OVERHEIDop.gebiedsmarkering">Adres</meta:user-defined>
    <meta:user-defined meta:name="DC.title">Provincie Noord-Brabant – besluit aanvraag omgevingsvergunning - Mammoet Heavylift BV, Konijnenberg 68, 4825 BD te Breda</meta:user-defined>
    <meta:user-defined meta:name="OVERHEIDop.datumEindeReactietermijn">2025-01-29</meta:user-defined>
    <meta:user-defined meta:name="OVERHEIDop.TilID/OVERHEIDop.terinzageleggingOP">til-2024-38701</meta:user-defined>
    <meta:user-defined meta:name="DCTERMS.W3CDTF/DCTERMS.available">2024-12-20</meta:user-defined>
    <meta:user-defined meta:name="DCTERMS.W3CDTF/OVERHEIDop.jaargang">2024</meta:user-defined>
    <meta:user-defined meta:name="OVERHEIDop.publicationIssue">19632</meta:user-defined>
    <meta:user-defined meta:name="OVERHEIDop.PrbID/DC.identifier">prb-2024-19632</meta:user-defined>
    <meta:user-defined meta:name="OVERHEIDop.versieInformatie"/>
  </office:meta>
</office:document-meta>
</file>